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custom-shape svg:x="0.33333in" svg:y="0.33333in" svg:width="6.83333in" svg:height="4.58333in" draw:id="id63" draw:style-name="a383" draw:name="Rectangle 3"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5.16667in" svg:width="6.83333in" svg:height="4.58333in" draw:id="id64" draw:style-name="a386" draw:name="Rectangle 4"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90" draw:name="TextBox 5" svg:x="1.33333in" svg:y="2in" svg:width="4.83333in" svg:height="0.40391in">
          <draw:text-box>
            <text:p text:style-name="a389" text:class-names="" text:cond-style-name=""><text:span text:style-name="a387" text:class-names="">Put your photo here.</text:span><text:span text:style-name="a388" text:class-names=""/></text:p>
          </draw:text-box>
          <svg:desc/>
        </draw:frame>
        <draw:frame draw:id="id66" draw:style-name="a434" draw:name="TextBox 6" svg:x="0.58333in" svg:y="5.5in" svg:width="6.25in" svg:height="3.87077in">
          <draw:text-box>
            <text:p text:style-name="a392" text:class-names="" text:cond-style-name=""><text:span text:style-name="a391" text:class-names="">Hi everyone!</text:span></text:p>
            <text:p text:style-name="a394" text:class-names="" text:cond-style-name=""><text:span text:style-name="a393" text:class-names=""/></text:p>
            <text:p text:style-name="a400" text:class-names="" text:cond-style-name=""><text:span text:style-name="a395" text:class-names="">Here I am in [</text:span><text:span text:style-name="a396" text:class-names="">replace with name of the stat e your national park is in</text:span><text:span text:style-name="a397" text:class-names="">] visiting [</text:span><text:span text:style-name="a398" text:class-names="">replace with the name of your national park</text:span><text:span text:style-name="a399" text:class-names="">]!</text:span></text:p>
            <text:p text:style-name="a402" text:class-names="" text:cond-style-name=""><text:span text:style-name="a401" text:class-names=""/></text:p>
            <text:p text:style-name="a412" text:class-names="" text:cond-style-name=""><text:span text:style-name="a403" text:class-names="">It took me [</text:span><text:span text:style-name="a404" text:class-names="">time from Google Maps</text:span><text:span text:style-name="a405" text:class-names="">] hours to get here from [</text:span><text:span text:style-name="a406" text:class-names="">home or other national park</text:span><text:span text:style-name="a407" text:class-names="">], but I’ve [</text:span><text:span text:style-name="a408" text:class-names="">seen or done</text:span><text:span text:style-name="a409" text:class-names="">] some very cool things here, including<text:s text:c="1"/></text:span><text:span text:style-name="a410" text:class-names="">[three things you’d hope to see <text:s text:c="1"/>or do at your national park</text:span><text:span text:style-name="a411" text:class-names="">].</text:span></text:p>
            <text:p text:style-name="a414" text:class-names="" text:cond-style-name=""><text:span text:style-name="a413" text:class-names=""/></text:p>
            <text:p text:style-name="a418" text:class-names="" text:cond-style-name=""><text:span text:style-name="a415" text:class-names="">The most interesting thing I’ve learned about this place so far is [</text:span><text:span text:style-name="a416" text:class-names="">interesting thing</text:span><text:span text:style-name="a417" text:class-names="">].</text:span></text:p>
            <text:p text:style-name="a420" text:class-names="" text:cond-style-name=""><text:span text:style-name="a419" text:class-names=""/></text:p>
            <text:p text:style-name="a426" text:class-names="" text:cond-style-name=""><text:span text:style-name="a421" text:class-names="">From here, I’m heading [</text:span><text:span text:style-name="a422" text:class-names="">home or other national park</text:span><text:span text:style-name="a423" text:class-names="">]. <text:s text:c="1"/>I expect it will take me [</text:span><text:span text:style-name="a424" text:class-names="">time from Google Maps</text:span><text:span text:style-name="a425" text:class-names="">] hours. <text:s text:c="1"/>See you soon!</text:span></text:p>
            <text:p text:style-name="a428" text:class-names="" text:cond-style-name=""><text:span text:style-name="a427" text:class-names=""/></text:p>
            <text:p text:style-name="a433" text:class-names="" text:cond-style-name=""><text:span text:style-name="a429" text:class-names=""><text:tab/><text:tab/><text:tab/><text:tab/>[</text:span><text:span text:style-name="a430" text:class-names="">your name</text:span><text:span text:style-name="a431" text:class-names="">]</text:span><text:span text:style-name="a432" text:class-names=""/></text:p>
          </draw:text-box>
          <svg:desc/>
        </draw:frame>
      </draw:page>
      <draw:page draw:name="Slide2" draw:style-name="a435" draw:master-page-name="Master1-Layout1-title-Title-Slide" presentation:presentation-page-layout-name="Master1-PPL1">
        <draw:custom-shape svg:x="0.33333in" svg:y="0.33333in" svg:width="6.83333in" svg:height="4.58333in" draw:id="id67" draw:style-name="a438" draw:name="Rectangle 3"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5.16667in" svg:width="6.83333in" svg:height="4.58333in" draw:id="id68" draw:style-name="a441" draw:name="Rectangle 4"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45" draw:name="TextBox 5" svg:x="1.33333in" svg:y="2in" svg:width="4.83333in" svg:height="0.40391in">
          <draw:text-box>
            <text:p text:style-name="a444" text:class-names="" text:cond-style-name=""><text:span text:style-name="a442" text:class-names="">Put your photo here.</text:span><text:span text:style-name="a443" text:class-names=""/></text:p>
          </draw:text-box>
          <svg:desc/>
        </draw:frame>
        <draw:frame draw:id="id70" draw:style-name="a489" draw:name="TextBox 6" svg:x="0.58333in" svg:y="5.5in" svg:width="6.25in" svg:height="3.87077in">
          <draw:text-box>
            <text:p text:style-name="a447" text:class-names="" text:cond-style-name=""><text:span text:style-name="a446" text:class-names="">Hi everyone!</text:span></text:p>
            <text:p text:style-name="a449" text:class-names="" text:cond-style-name=""><text:span text:style-name="a448" text:class-names=""/></text:p>
            <text:p text:style-name="a455" text:class-names="" text:cond-style-name=""><text:span text:style-name="a450" text:class-names="">Here I am in [</text:span><text:span text:style-name="a451" text:class-names="">replace with name of the stat e your national park is in</text:span><text:span text:style-name="a452" text:class-names="">] visiting [</text:span><text:span text:style-name="a453" text:class-names="">replace with the name of your national park</text:span><text:span text:style-name="a454" text:class-names="">]!</text:span></text:p>
            <text:p text:style-name="a457" text:class-names="" text:cond-style-name=""><text:span text:style-name="a456" text:class-names=""/></text:p>
            <text:p text:style-name="a467" text:class-names="" text:cond-style-name=""><text:span text:style-name="a458" text:class-names="">It took me [</text:span><text:span text:style-name="a459" text:class-names="">time from Google Maps</text:span><text:span text:style-name="a460" text:class-names="">] hours to get here from [</text:span><text:span text:style-name="a461" text:class-names="">home or other national park</text:span><text:span text:style-name="a462" text:class-names="">], but I’ve [</text:span><text:span text:style-name="a463" text:class-names="">seen or done</text:span><text:span text:style-name="a464" text:class-names="">] some very cool things here, including<text:s text:c="1"/></text:span><text:span text:style-name="a465" text:class-names="">[three things you’d hope to see <text:s text:c="1"/>or do at your national park</text:span><text:span text:style-name="a466" text:class-names="">].</text:span></text:p>
            <text:p text:style-name="a469" text:class-names="" text:cond-style-name=""><text:span text:style-name="a468" text:class-names=""/></text:p>
            <text:p text:style-name="a473" text:class-names="" text:cond-style-name=""><text:span text:style-name="a470" text:class-names="">The most interesting thing I’ve learned about this place so far is [</text:span><text:span text:style-name="a471" text:class-names="">interesting thing</text:span><text:span text:style-name="a472" text:class-names="">].</text:span></text:p>
            <text:p text:style-name="a475" text:class-names="" text:cond-style-name=""><text:span text:style-name="a474" text:class-names=""/></text:p>
            <text:p text:style-name="a481" text:class-names="" text:cond-style-name=""><text:span text:style-name="a476" text:class-names="">From here, I’m heading [</text:span><text:span text:style-name="a477" text:class-names="">home or other national park</text:span><text:span text:style-name="a478" text:class-names="">]. <text:s text:c="1"/>I expect it will take me [</text:span><text:span text:style-name="a479" text:class-names="">time from Google Maps</text:span><text:span text:style-name="a480" text:class-names="">] hours. <text:s text:c="1"/>See you soon!</text:span></text:p>
            <text:p text:style-name="a483" text:class-names="" text:cond-style-name=""><text:span text:style-name="a482" text:class-names=""/></text:p>
            <text:p text:style-name="a488" text:class-names="" text:cond-style-name=""><text:span text:style-name="a484" text:class-names=""><text:tab/><text:tab/><text:tab/><text:tab/>[</text:span><text:span text:style-name="a485" text:class-names="">your name</text:span><text:span text:style-name="a486" text:class-names="">]</text:span><text:span text:style-name="a487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Section Header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Blank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Picture with Caption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Vertical Title and Text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7/26/2020</text:date></text:span><text:span text:style-name="a24" text:class-names=""/></text:p>
        </draw:text-box>
        <svg:desc/>
      </draw:frame>
      <draw:frame draw:id="id3" presentation:style-name="a29" draw:name="Footer Placeholder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7/26/2020</text:date></text:span><text:span text:style-name="a45" text:class-names=""/></text:p>
        </draw:text-box>
        <svg:desc/>
      </draw:frame>
      <draw:frame draw:id="id8" presentation:style-name="a50" draw:name="Footer Placeholder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7/26/2020</text:date></text:span><text:span text:style-name="a79" text:class-names=""/></text:p>
        </draw:text-box>
        <svg:desc/>
      </draw:frame>
      <draw:frame draw:id="id13" presentation:style-name="a84" draw:name="Footer Placeholder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7/26/2020</text:date></text:span><text:span text:style-name="a100" text:class-names=""/></text:p>
        </draw:text-box>
        <svg:desc/>
      </draw:frame>
      <draw:frame draw:id="id18" presentation:style-name="a105" draw:name="Footer Placeholder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7/26/2020</text:date></text:span><text:span text:style-name="a151" text:class-names=""/></text:p>
        </draw:text-box>
        <svg:desc/>
      </draw:frame>
      <draw:frame draw:id="id24" presentation:style-name="a156" draw:name="Footer Placeholder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7/26/2020</text:date></text:span><text:span text:style-name="a210" text:class-names=""/></text:p>
        </draw:text-box>
        <svg:desc/>
      </draw:frame>
      <draw:frame draw:id="id32" presentation:style-name="a215" draw:name="Footer Placeholder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7/26/2020</text:date></text:span><text:span text:style-name="a227" text:class-names=""/></text:p>
        </draw:text-box>
        <svg:desc/>
      </draw:frame>
      <draw:frame draw:id="id36" presentation:style-name="a232" draw:name="Footer Placeholder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7/26/2020</text:date></text:span><text:span text:style-name="a240" text:class-names=""/></text:p>
        </draw:text-box>
        <svg:desc/>
      </draw:frame>
      <draw:frame draw:id="id39" presentation:style-name="a245" draw:name="Footer Placeholder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7/26/2020</text:date></text:span><text:span text:style-name="a278" text:class-names=""/></text:p>
        </draw:text-box>
        <svg:desc/>
      </draw:frame>
      <draw:frame draw:id="id45" presentation:style-name="a283" draw:name="Footer Placeholder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7/26/2020</text:date></text:span><text:span text:style-name="a302" text:class-names=""/></text:p>
        </draw:text-box>
        <svg:desc/>
      </draw:frame>
      <draw:frame draw:id="id51" presentation:style-name="a307" draw:name="Footer Placeholder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7/26/2020</text:date></text:span><text:span text:style-name="a336" text:class-names=""/></text:p>
        </draw:text-box>
        <svg:desc/>
      </draw:frame>
      <draw:frame draw:id="id56" presentation:style-name="a341" draw:name="Footer Placeholder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7/26/2020</text:date></text:span><text:span text:style-name="a370" text:class-names=""/></text:p>
        </draw:text-box>
        <svg:desc/>
      </draw:frame>
      <draw:frame draw:id="id61" presentation:style-name="a375" draw:name="Footer Placeholder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cdk</meta:initial-creator>
    <dc:creator>cdk</dc:creator>
    <meta:creation-date>2020-07-26T23:02:25Z</meta:creation-date>
    <dc:date>2020-10-05T01:11:58Z</dc:date>
    <meta:editing-cycles>5</meta:editing-cycles>
    <meta:editing-duration>PT1200S</meta:editing-duration>
    <meta:document-statistic meta:paragraph-count="24" meta:word-count="264"/>
  </office:meta>
</office:document-meta>
</file>